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20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c00000" style:font-name="Times New Roman1" fo:font-size="20pt" fo:font-weight="bold"/>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ize="7pt"/>
    </style:style>
    <style:style style:name="T1" style:family="text">
      <style:text-properties fo:font-style="italic"/>
    </style:style>
    <style:style style:name="T2" style:family="text">
      <style:text-properties fo:font-weight="bold"/>
    </style:style>
    <style:style style:name="T3" style:family="text">
      <style:text-properties style:font-name="Times New Roman1"/>
    </style:style>
    <style:style style:name="T4" style:family="text">
      <style:text-properties style:font-name="Times New Roman1" fo:font-size="12pt"/>
    </style:style>
    <style:style style:name="T5" style:family="text">
      <style:text-properties fo:font-size="12pt"/>
    </style:style>
    <style:style style:name="T6" style:family="text">
      <style:text-properties fo:color="#000000"/>
    </style:style>
    <style:style style:name="T7" style:family="text">
      <style:text-properties fo:color="#000080" style:font-name="Times New Roman1" fo:font-size="12pt"/>
    </style:style>
    <style:style style:name="T8" style:family="text">
      <style:text-properties fo:color="#c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getto “Costituzione e legalità”</text:p>
      <text:p text:style-name="P4">Incontri-dibattito <text:span text:style-name="T1">con e degli</text:span> studenti di Istituti secondari di II grado</text:p>
      <text:p text:style-name="P5"/>
      <text:p text:style-name="P2">giovedì 13 febbraio, dalle ore 08:30, alle ore 10:30, presso l'aula magna dell'istituto IIS "Di Marzio-Michetti" in via Arapietra, 112, si é svolto il quarto incontro - dibattito sul tema <text:span text:style-name="T2">"GIUSTIZIA", </text:span>condotto dalla dottoressa <text:span text:style-name="T2">Flavia GRILLI</text:span>, giudice presso la Corte d'Appello del Tribunale  di L'Aquila.</text:p>
      <text:p text:style-name="P5"/>
      <text:p text:style-name="P5"><text:span text:style-name="T4">Il prof. Carlo FRASCARI, dirigente dell'istituto, ha porto i suoi saluti agli insegnanti e agli organizzatori del progetto in argomento, nonché ai 76 studenti presenti (ITCG “Aterno-Manthonè” non ha potuto partecipare per impegni in stage aziendali), sui 122 iscritti.</text:span></text:p>
      <text:p text:style-name="P2">Il prof. Frascari, oltre a dichiararsi ampiamente soddisfatto dell'iniziativa che coinvolge un così rilavante numero di studenti nell'approccio e nell'analisi delle ampie problematiche del tema proposto, ha rivolto, anche, un particolare apprezzamento alla professoressa Patrizia DE LUCA, referente del progetto per l'Istituto.</text:p>
      <text:p text:style-name="P5"/>
      <text:p text:style-name="P2">A seguire, la prof.ssa Rosanna BALDARI, di Libertà e Giustizia, dopo aver ringraziato il prof. Frascari per l'ospitalità nell' imponente e accoglientissima aula magna dell'istituto, ha presentato la relatrice, introducendo la vasta tematica oggetto del suo intervento.</text:p>
      <text:p text:style-name="P5"/>
      <text:p text:style-name="P2">Entrando immediatamente in tema, la dott.ssa Grilli, come primo approccio all'argomento, ha inteso chiarire come il tema della giustizia, oggetto di ampio interesse della nostra Carta Costituente, costituisca quantomeno uno dei presupposti fondamentali che permea una qualsivoglia società organizzata; si è soffermata sul significato proprio del principio, fattore indispensabile ad ogni convivenza civile, sia in un approccio filosofico che nella sua pratica realizzazione.</text:p>
      <text:p text:style-name="P5"/>
      <text:p text:style-name="P2">Quindi, ha messo in chiara evidenza come la questione della legalità abbia costituito un interesse primario dei nostri Padri Costituenti, che ne hanno approfonditamente permeato la Carta.</text:p>
      <text:p text:style-name="P5"/>
      <text:p text:style-name="P2">Con notevole maestria, la relatrice è passata a specificare i principali articoli della Costituzione che trattano della questione, non trascurando di sottolineare come l’Assemblea Costituente, nella stretta realizzazione dei principi illuministici della divisione dei poteri, abbia chiaramente individuato gli organi istituzionali a ciascuno dei quali, in totale autonomia, fa capo l'esercizio del potere legislativo, esecutivo e giudiziario.</text:p>
      <text:p text:style-name="P5"/>
      <text:p text:style-name="P5"><text:span text:style-name="T4">Soffermandosi, naturalmente su quello giudiziario, ha indicato al vasto uditorio, quali sono gli Organismi istituzionali cui è demandato l'esercizio del potere giudiziario: la Magistratura che, in concreto, esercita il potere di cui si tratta, in piena autonomia e indipendenza, garantite dal Consiglio Superiore della Magistratura, quale unico "gestore" di tutte le vicende che in qualunque modo riguardino gli appartenenti all'ordine giudiziario ordinario, per garantire essenzialmente il pieno rispetto del dettato costituzionale che rende i magistrati soggetti solamente alla legge.</text:span></text:p>
      <text:p text:style-name="P5"/>
      <text:p text:style-name="P5"><text:span text:style-name="T4">Proseguendo nella disamina delle norme contenute nella Carta, la dott.ssa Grilli ha fornito un esauriente quadro dell'organizzazione complessiva dell' ordine giudiziario, nelle sue varie componenti: Tribunali del primo grado di giudizio, Corti d'Appello, Corti d'Assise, con i suoi componenti di giudici laici, Corti d'Assise d'Appello, Corte di Cassazione, quale terzo grado di giudizio, non più di merito ma di legittimità, nonché fornendo un ampio cenno sulla Corte Costituzionale, evidenziandone le specifiche funzioni di tutela proprio della conformità al dettato costituzionale delle singole leggi.</text:span></text:p>
      <text:p text:style-name="P2"><text:soft-page-break/>Nonostante la vastità dell'argomento e della sua intrinseca difficoltà d'approccio,  la relatrice ha saputo dare alla sua esposizione una forma piana, di gradevole ascolto e piena  di pregnanti contenuti, tanto da coinvolgere fortemente l'attenzione e la partecipazione dell'uditorio, che ha svolto numerosi interventi, con domande, richieste di chiarimenti e  generale intendimento di non lasciare che quanto ascoltato rimanga un puro esercizio dialettico, ma si possa consolidare in un "modus vivendi" informato ai principi della legalità.</text:p>
      <text:p text:style-name="P5"/>
      <text:p text:style-name="P2">L'assemblea, con piena soddisfazione di tutti, si è sciolta intorno alle 11:00, con l'impegno di incontrarci al prossimo appuntamento, fissato per il 15 marzo c.a., sempre alle ore 8:30, presso il liceo scientifico “Corradino D’Ascanio” in via Polacchi, in Montesilvano. Tema: RESISTENZA. Relatore <text:span text:style-name="T2">Nicola MATTOSCIO</text:span>, <text:span text:style-name="T6">professore presso la facoltà di Scienze Manageriali della Università Chieti-Pescara “G. D’Annunzio”, presidente della Fondazione Pescarabruzzo, nonché presidente della Fondazione Brigata Maiella.</text:span></text:p>
      <text:p text:style-name="P5"/>
      <text:p text:style-name="P1">E' attiva una pagina di Facebook, il cui link é:</text:p>
      <text:p text:style-name="P5"><text:a xlink:type="simple" xlink:href="https://www.facebook.com/progettocostituzionelegalitapescara"><text:span text:style-name="T7">https://www.facebook.com/progettocostituzionelegalitapescara</text:span></text:a> </text:p>
      <text:p text:style-name="P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35S</meta:editing-duration>
    <meta:editing-cycles>2</meta:editing-cycles>
    <meta:generator>OpenOffice.org/3.1$Win32 OpenOffice.org_project/310m19$Build-9420</meta:generator>
    <dc:date>2014-02-20T15:34:09.11</dc:date>
    <meta:document-statistic meta:table-count="0" meta:image-count="0" meta:object-count="0" meta:page-count="2" meta:paragraph-count="16" meta:word-count="644" meta:character-count="4728"/>
    <meta:user-defined meta:name="Info 1"/>
    <meta:user-defined meta:name="Info 2"/>
    <meta:user-defined meta:name="Info 3"/>
    <meta:user-defined meta:name="Info 4"/>
  </office:meta>
</office:document-meta>
</file>